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1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3pt" style:font-size-asian="3pt" style:font-size-complex="3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4" style:family="table-cell" style:parent-style-name="Default" style:data-style-name="N1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3pt" style:font-size-asian="3pt" style:font-size-complex="3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1" style:family="table-cell" style:parent-style-name="Default" style:data-style-name="N1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.353cm"/>
      <style:text-properties fo:color="#000000" style:font-name="Calibri" style:font-name-asian="Calibri" style:font-name-complex="Calibri" fo:font-size="4pt" style:font-size-asian="4pt" style:font-size-complex="4pt" fo:font-weight="bold" style:font-weight-asian="bold" style:font-weight-complex="bold"/>
    </style:style>
    <style:style style:name="ce33" style:family="table-cell" style:parent-style-name="Default" style:data-style-name="N14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Calibri" style:font-name-asian="Calibri" style:font-name-complex="Calibri" fo:font-size="4pt" style:font-size-asian="4pt" style:font-size-complex="4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.706cm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412cm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1.412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412cm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D9D9D9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Calibri" style:font-name-asian="Calibri" style:font-name-complex="Calibri" fo:font-size="3pt" style:font-size-asian="3pt" style:font-size-complex="3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.706cm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412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3pt" style:font-size-asian="3pt" style:font-size-complex="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187708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4.65666666666667cm"/>
    </style:style>
    <style:style style:name="co10" style:family="table-column">
      <style:table-column-properties fo:break-before="auto" style:column-width="6.21770833333333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3.59833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<text:span text:style-name="T1">MUNICÍPIO</text:span><text:span text:style-name="T2"><text:s/></text:span><text:span text:style-name="T1">DE</text:span><text:span text:style-name="T2"><text:s/></text:span><text:span text:style-name="T1">SÃO</text:span><text:span text:style-name="T2"><text:s/></text:span><text:span text:style-name="T1">PAULO</text:span><text:span text:style-name="T2"><text:s/></text:span><text:span text:style-name="T1">-</text:span><text:span text:style-name="T2"><text:s/></text:span><text:span text:style-name="T1">ADMINISTRAÇÃO</text:span><text:span text:style-name="T2"><text:s/></text:span><text:span text:style-name="T1">INDIRETA</text:span><text:span text:style-name="T2"><text:s/></text:span><text:span text:style-name="T3">FUNDO</text:span><text:span text:style-name="T2"><text:s/></text:span><text:span text:style-name="T3">MUNICIPAL</text:span><text:span text:style-name="T2"><text:s/></text:span><text:span text:style-name="T3">DE</text:span><text:span text:style-name="T2"><text:s/></text:span><text:span text:style-name="T3">LIMPEZA</text:span><text:span text:style-name="T2"><text:s/></text:span><text:span text:style-name="T3">URBANA</text:span><text:span text:style-name="T2"><text:s/></text:span><text:span text:style-name="T3">-</text:span><text:span text:style-name="T2"><text:s/></text:span><text:span text:style-name="T3">FMLU</text:span><text:span text:style-name="T2"><text:s/></text:span><text:span text:style-name="T3">RELATÓRIO</text:span><text:span text:style-name="T2"><text:s/></text:span><text:span text:style-name="T3">RESUMIDO</text:span><text:span text:style-name="T2"><text:s/></text:span><text:span text:style-name="T3">DA</text:span><text:span text:style-name="T2"><text:s/></text:span><text:span text:style-name="T3">EXECUÇÃO</text:span><text:span text:style-name="T2"><text:s/></text:span><text:span text:style-name="T3">ORÇAMENTÁRIA</text:span></text:p>
            <text:p><text:span text:style-name="T1">DEMONSTRATIVO</text:span><text:span text:style-name="T2"><text:s/></text:span><text:span text:style-name="T1">DA</text:span><text:span text:style-name="T2"><text:s/></text:span><text:span text:style-name="T1">EXECUÇÃO</text:span><text:span text:style-name="T2"><text:s/></text:span><text:span text:style-name="T1">DAS</text:span><text:span text:style-name="T2"><text:s/></text:span><text:span text:style-name="T1">DESPESAS</text:span><text:span text:style-name="T2"><text:s/></text:span><text:span text:style-name="T1">POR</text:span><text:span text:style-name="T2"><text:s/></text:span><text:span text:style-name="T1">FUNÇÃO/SUBFUNÇÃO</text:span></text:p>
            <text:p><text:span text:style-name="T3">ORÇAMENTOS</text:span><text:span text:style-name="T2"><text:s/></text:span><text:span text:style-name="T3">FISCAL</text:span><text:span text:style-name="T2"><text:s/></text:span><text:span text:style-name="T3">E</text:span><text:span text:style-name="T2"><text:s/></text:span><text:span text:style-name="T3">DA</text:span><text:span text:style-name="T2"><text:s/></text:span><text:span text:style-name="T3">SEGURIDADE</text:span><text:span text:style-name="T2"><text:s/></text:span><text:span text:style-name="T3">SOCIAL</text:span></text:p>
            <text:p><text:span text:style-name="T3">JANEIRO</text:span><text:span text:style-name="T2"><text:s/></text:span><text:span text:style-name="T3">A</text:span><text:span text:style-name="T2"><text:s/></text:span><text:span text:style-name="T3">JUNHO</text:span><text:span text:style-name="T2"><text:s/></text:span><text:span text:style-name="T3">2022/BIMESTRE</text:span><text:span text:style-name="T2"><text:s text:c="2"/></text:span><text:span text:style-name="T3">MAIO</text:span><text:span text:style-name="T2"><text:s/></text:span><text:span text:style-name="T3">-</text:span><text:span text:style-name="T2"><text:s/></text:span><text:span text:style-name="T3">JUNHO</text:span></text:p>
            <draw:frame draw:z-index="1" draw:id="id0" draw:style-name="a0" draw:name="image1.jpeg" svg:x="0.44944in" svg:y="0.02124in" svg:width="0.335in" svg:height="0.301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3">
          <table:table-cell office:value-type="string" table:style-name="ce3">
            <text:p><text:span text:style-name="T4">RREO</text:span><text:span text:style-name="T5"><text:s/></text:span><text:span text:style-name="T4">-</text:span><text:span text:style-name="T5"><text:s/></text:span><text:span text:style-name="T4">Anexo</text:span><text:span text:style-name="T5"><text:s/></text:span><text:span text:style-name="T4">2</text:span><text:span text:style-name="T5"><text:s/></text:span><text:span text:style-name="T4">(LRF,</text:span><text:span text:style-name="T5"><text:s/></text:span><text:span text:style-name="T4">Art.</text:span><text:span text:style-name="T5"><text:s/></text:span><text:span text:style-name="T4">52,</text:span><text:span text:style-name="T5"><text:s/></text:span><text:span text:style-name="T4">inciso</text:span><text:span text:style-name="T5"><text:s/></text:span><text:span text:style-name="T4">II,</text:span><text:span text:style-name="T5"><text:s/></text:span><text:span text:style-name="T4">alínea</text:span><text:span text:style-name="T5"><text:s/></text:span><text:span text:style-name="T4">"c")</text:span><text:span text:style-name="T5"><text:s text:c="515"/></text:span><text:span text:style-name="T4">Em</text:span><text:span text:style-name="T5"><text:s/></text:span><text:span text:style-name="T4">Reais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3" table:style-name="ta1"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2" table:default-cell-style-name="ce1"/>
        <table:table-row table:style-name="ro3">
          <table:table-cell office:value-type="string" table:number-columns-spanned="1" table:number-rows-spanned="2" table:style-name="ce50">
            <text:p><text:span text:style-name="T6">FUNÇÃO/SUBFUNÇÃO</text:span></text:p>
          </table:table-cell>
          <table:table-cell office:value-type="string" table:number-columns-spanned="1" table:number-rows-spanned="2" table:style-name="ce51">
            <text:p><text:span text:style-name="T7">DOTAÇÃO</text:span><text:span text:style-name="T5"><text:s/></text:span><text:span text:style-name="T7">INICIAL</text:span></text:p>
          </table:table-cell>
          <table:table-cell office:value-type="string" table:number-columns-spanned="1" table:number-rows-spanned="2" table:style-name="ce48">
            <text:p><text:span text:style-name="T7">DOTAÇÃO</text:span><text:span text:style-name="T5"><text:s/></text:span><text:span text:style-name="T7">ATUALIZADA</text:span></text:p>
            <text:p><text:span text:style-name="T7">(a)</text:span></text:p>
          </table:table-cell>
          <table:table-cell office:value-type="string" table:number-columns-spanned="3" table:number-rows-spanned="1" table:style-name="ce52">
            <text:p><text:span text:style-name="T7">DESPESAS</text:span><text:span text:style-name="T5"><text:s/></text:span><text:span text:style-name="T7">EMPENH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c)</text:span><text:span text:style-name="T5"><text:s/></text:span><text:span text:style-name="T7">=</text:span><text:span text:style-name="T5"><text:s/></text:span><text:span text:style-name="T7">(a-b)</text:span></text:p>
          </table:table-cell>
          <table:table-cell office:value-type="string" table:number-columns-spanned="3" table:number-rows-spanned="1" table:style-name="ce48">
            <text:p><text:span text:style-name="T7">DESPESAS</text:span><text:span text:style-name="T5"><text:s/></text:span><text:span text:style-name="T7">LIQUIDADAS</text:span></text:p>
          </table:table-cell>
          <table:covered-table-cell table:number-columns-repeated="2"/>
          <table:table-cell office:value-type="string" table:number-columns-spanned="1" table:number-rows-spanned="2" table:style-name="ce49">
            <text:p><text:span text:style-name="T7">SALDO</text:span></text:p>
            <text:p><text:span text:style-name="T7">(e)</text:span><text:span text:style-name="T5"><text:s/></text:span><text:span text:style-name="T7">=</text:span><text:span text:style-name="T5"><text:s/></text:span><text:span text:style-name="T7">(a-d)</text:span></text:p>
          </table:table-cell>
          <table:table-cell office:value-type="string" table:number-columns-spanned="1" table:number-rows-spanned="2" table:style-name="ce49">
            <text:p><text:span text:style-name="T7">INSCRITAS</text:span><text:span text:style-name="T5"><text:s/></text:span><text:span text:style-name="T7">EM</text:span><text:span text:style-name="T5"><text:s/></text:span><text:span text:style-name="T7">RESTOS</text:span><text:span text:style-name="T5"><text:s/></text:span><text:span text:style-name="T7">A</text:span><text:span text:style-name="T5"><text:s/></text:span><text:span text:style-name="T7">PAGAR</text:span><text:span text:style-name="T5"><text:s/></text:span><text:span text:style-name="T7">NÃO</text:span></text:p>
            <text:p><text:span text:style-name="T7">PROCESSADOS</text:span><text:span text:style-name="T8">1</text:span><text:span text:style-name="T5"><text:s/></text:span><text:span text:style-name="T7">(f)</text:span>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b)</text:span></text:p>
          </table:table-cell>
          <table:table-cell office:value-type="string" table:style-name="ce4">
            <text:p><text:span text:style-name="T7">%</text:span></text:p>
            <text:p><text:span text:style-name="T7">(b/total</text:span><text:span text:style-name="T5"><text:s/></text:span><text:span text:style-name="T7">b)</text:span></text:p>
          </table:table-cell>
          <table:covered-table-cell/>
          <table:table-cell office:value-type="string" table:style-name="ce6">
            <text:p><text:span text:style-name="T7">No</text:span><text:span text:style-name="T5"><text:s/></text:span><text:span text:style-name="T7">Bimestre</text:span></text:p>
          </table:table-cell>
          <table:table-cell office:value-type="string" table:style-name="ce4">
            <text:p><text:span text:style-name="T7">Até</text:span><text:span text:style-name="T5"><text:s/></text:span><text:span text:style-name="T7">o</text:span><text:span text:style-name="T5"><text:s/></text:span><text:span text:style-name="T7">Bimestre</text:span></text:p>
            <text:p><text:span text:style-name="T7">(d)</text:span></text:p>
          </table:table-cell>
          <table:table-cell office:value-type="string" table:style-name="ce4">
            <text:p><text:span text:style-name="T7">%</text:span></text:p>
            <text:p><text:span text:style-name="T7">(d/total</text:span><text:span text:style-name="T5"><text:s/></text:span><text:span text:style-name="T7">d)</text:span>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7">
            <text:p><text:span text:style-name="T9">DESPESAS</text:span><text:span text:style-name="T10"><text:s/></text:span><text:span text:style-name="T9">(EXCETO</text:span><text:span text:style-name="T10"><text:s/></text:span><text:span text:style-name="T9">INTRA-ORÇAMENTÁRIAS)</text:span><text:span text:style-name="T10"><text:s/></text:span><text:span text:style-name="T9">(I)</text:span></text:p>
          </table:table-cell>
          <table:table-cell office:value-type="float" office:value="863899842" table:style-name="ce8">
            <text:p>863.899.842,00</text:p>
          </table:table-cell>
          <table:table-cell office:value-type="float" office:value="1108597107.0799999" table:style-name="ce8">
            <text:p>1.108.597.107,08</text:p>
          </table:table-cell>
          <table:table-cell office:value-type="float" office:value="386713660.41000003" table:style-name="ce8">
            <text:p>386.713.660,41</text:p>
          </table:table-cell>
          <table:table-cell office:value-type="float" office:value="1108597107.0799999" table:style-name="ce8">
            <text:p>1.108.597.107,08</text:p>
          </table:table-cell>
          <table:table-cell office:value-type="percentage" office:value="1" table:style-name="ce9">
            <text:p>100%</text:p>
          </table:table-cell>
          <table:table-cell office:value-type="string" table:style-name="ce10">
            <text:p><text:span text:style-name="T9">-</text:span></text:p>
          </table:table-cell>
          <table:table-cell office:value-type="float" office:value="288753388.36000001" table:style-name="ce8">
            <text:p>288.753.388,36</text:p>
          </table:table-cell>
          <table:table-cell office:value-type="float" office:value="721883446.66999996" table:style-name="ce8">
            <text:p>721.883.446,67</text:p>
          </table:table-cell>
          <table:table-cell office:value-type="percentage" office:value="1" table:style-name="ce11">
            <text:p>100,00%</text:p>
          </table:table-cell>
          <table:table-cell office:value-type="float" office:value="386713660.41000003" table:style-name="ce8">
            <text:p>386.713.660,41</text:p>
          </table:table-cell>
          <table:table-cell office:value-type="string" table:style-name="ce10">
            <text:p><text:span text:style-name="T9">-</text:span></text:p>
          </table:table-cell>
          <table:table-cell table:number-columns-repeated="16372"/>
        </table:table-row>
        <table:table-row table:style-name="ro3">
          <table:table-cell office:value-type="string" table:style-name="ce12">
            <text:p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Legislativ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Ex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ção</text:span><text:span text:style-name="T5"><text:s/></text:span><text:span text:style-name="T4">Judici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o</text:span><text:span text:style-name="T5"><text:s/></text:span><text:span text:style-name="T4">Interesse</text:span><text:span text:style-name="T5"><text:s/></text:span><text:span text:style-name="T4">Público</text:span><text:span text:style-name="T5"><text:s/></text:span><text:span text:style-name="T4">no</text:span><text:span text:style-name="T5"><text:s/></text:span><text:span text:style-name="T4">Processo</text:span><text:span text:style-name="T5"><text:s/></text:span><text:span text:style-name="T4">Judic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SSENCIAL</text:span><text:span text:style-name="T5"><text:s/></text:span><text:span text:style-name="T4">A</text:span><text:span text:style-name="T5"><text:s/></text:span><text:span text:style-name="T4">JUSTIÇ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da</text:span><text:span text:style-name="T5"><text:s/></text:span><text:span text:style-name="T4">Ordem</text:span><text:span text:style-name="T5"><text:s/></text:span><text:span text:style-name="T4">Juríd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presentação</text:span><text:span text:style-name="T5"><text:s/></text:span><text:span text:style-name="T4">Judicial</text:span><text:span text:style-name="T5"><text:s/></text:span><text:span text:style-name="T4">e</text:span><text:span text:style-name="T5"><text:s/></text:span><text:span text:style-name="T4">Extrajudi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7">
            <text:p><text:span text:style-name="T4">ADMINIST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lanejamento</text:span><text:span text:style-name="T5"><text:s/></text:span><text:span text:style-name="T4">e</text:span><text:span text:style-name="T5"><text:s/></text:span><text:span text:style-name="T4">Orç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Geral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Financei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Inter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tização</text:span><text:span text:style-name="T5"><text:s/></text:span><text:span text:style-name="T4">e</text:span><text:span text:style-name="T5"><text:s/></text:span><text:span text:style-name="T4">Fisc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ecnologia</text:span><text:span text:style-name="T5"><text:s/></text:span><text:span text:style-name="T4">da</text:span><text:span text:style-name="T5"><text:s/></text:span><text:span text:style-name="T4">Informação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denamento</text:span><text:span text:style-name="T5"><text:s/></text:span><text:span text:style-name="T4">Terri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rmação</text:span><text:span text:style-name="T5"><text:s/></text:span><text:span text:style-name="T4">de</text:span><text:span text:style-name="T5"><text:s/></text:span><text:span text:style-name="T4">Recursos</text:span><text:span text:style-name="T5"><text:s/></text:span><text:span text:style-name="T4">Hum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Receit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dministração</text:span><text:span text:style-name="T5"><text:s/></text:span><text:span text:style-name="T4">de</text:span><text:span text:style-name="T5"><text:s/></text:span><text:span text:style-name="T4">Concess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ére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Nav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Terrestr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GURANÇA</text:span><text:span text:style-name="T5"><text:s/></text:span><text:span text:style-name="T4">PÚBL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Polici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Civ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ormação</text:span><text:span text:style-name="T5"><text:s/></text:span><text:span text:style-name="T4">e</text:span><text:span text:style-name="T5"><text:s/></text:span><text:span text:style-name="T4">Inteli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EXTERIOR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iplomátic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operação</text:span><text:span text:style-name="T5"><text:s/></text:span><text:span text:style-name="T4">Internac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Idos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</text:span><text:span text:style-name="T5"><text:s/></text:span><text:span text:style-name="T4">Portador</text:span><text:span text:style-name="T5"><text:s/></text:span><text:span text:style-name="T4">de</text:span><text:span text:style-name="T5"><text:s/></text:span><text:span text:style-name="T4">Defici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à</text:span><text:span text:style-name="T5"><text:s/></text:span><text:span text:style-name="T4">Criança</text:span><text:span text:style-name="T5"><text:s/></text:span><text:span text:style-name="T4">e</text:span><text:span text:style-name="T5"><text:s/></text:span><text:span text:style-name="T4">ao</text:span><text:span text:style-name="T5"><text:s/></text:span><text:span text:style-name="T4">Adolescen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Comu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do</text:span><text:span text:style-name="T5"><text:s/></text:span><text:span text:style-name="T4">Regime</text:span><text:span text:style-name="T5"><text:s/></text:span><text:span text:style-name="T4">Estatu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Complementa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vidência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Ú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ten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Hospitalar</text:span><text:span text:style-name="T5"><text:s/></text:span><text:span text:style-name="T4">e</text:span><text:span text:style-name="T5"><text:s/></text:span><text:span text:style-name="T4">Ambulato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uporte</text:span><text:span text:style-name="T5"><text:s/></text:span><text:span text:style-name="T4">Profilático</text:span><text:span text:style-name="T5"><text:s/></text:span><text:span text:style-name="T4">e</text:span><text:span text:style-name="T5"><text:s/></text:span><text:span text:style-name="T4">Terapêut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Sanit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Vigilância</text:span><text:span text:style-name="T5"><text:s/></text:span><text:span text:style-name="T4">Epidemiológ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limentação</text:span><text:span text:style-name="T5"><text:s/></text:span><text:span text:style-name="T4">e</text:span><text:span text:style-name="T5"><text:s/></text:span><text:span text:style-name="T4">Nutri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teção</text:span><text:span text:style-name="T5"><text:s/></text:span><text:span text:style-name="T4">e</text:span><text:span text:style-name="T5"><text:s/></text:span><text:span text:style-name="T4">Benefícios</text:span><text:span text:style-name="T5"><text:s/></text:span><text:span text:style-name="T4">ao</text:span><text:span text:style-name="T5"><text:s/></text:span><text:span text:style-name="T4">Trabalhad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lações</text:span><text:span text:style-name="T5"><text:s/></text:span><text:span text:style-name="T4">de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mpregabi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Fomento</text:span><text:span text:style-name="T5"><text:s/></text:span><text:span text:style-name="T4">ao</text:span><text:span text:style-name="T5"><text:s/></text:span><text:span text:style-name="T4">Trabalh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DUC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Fundam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Méd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Profission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sino</text:span><text:span text:style-name="T5"><text:s/></text:span><text:span text:style-name="T4">Sup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Infanti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de</text:span><text:span text:style-name="T5"><text:s/></text:span><text:span text:style-name="T4">Jovens</text:span><text:span text:style-name="T5"><text:s/></text:span><text:span text:style-name="T4">e</text:span><text:span text:style-name="T5"><text:s/></text:span><text:span text:style-name="T4">Adult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Espe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atrimônio</text:span><text:span text:style-name="T5"><text:s/></text:span><text:span text:style-name="T4">Histórico,</text:span><text:span text:style-name="T5"><text:s/></text:span><text:span text:style-name="T4">Artístico</text:span><text:span text:style-name="T5"><text:s/></text:span><text:span text:style-name="T4">e</text:span><text:span text:style-name="T5"><text:s/></text:span><text:span text:style-name="T4">Arque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Cult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DA</text:span><text:span text:style-name="T5"><text:s/></text:span><text:span text:style-name="T4">CIDADAN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ustódia</text:span><text:span text:style-name="T5"><text:s/></text:span><text:span text:style-name="T4">e</text:span><text:span text:style-name="T5"><text:s/></text:span><text:span text:style-name="T4">Reintegração</text:span><text:span text:style-name="T5"><text:s/></text:span><text:span text:style-name="T4">So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reitos</text:span><text:span text:style-name="T5"><text:s/></text:span><text:span text:style-name="T4">Individuais,</text:span><text:span text:style-name="T5"><text:s/></text:span><text:span text:style-name="T4">Coletivos</text:span><text:span text:style-name="T5"><text:s/></text:span><text:span text:style-name="T4">e</text:span><text:span text:style-name="T5"><text:s/></text:span><text:span text:style-name="T4">Difus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Assistência</text:span><text:span text:style-name="T5"><text:s/></text:span><text:span text:style-name="T4">aos</text:span><text:span text:style-name="T5"><text:s/></text:span><text:span text:style-name="T4">Povos</text:span><text:span text:style-name="T5"><text:s/></text:span><text:span text:style-name="T4">Indígen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9">
            <text:p><text:span text:style-name="T9">URBANISMO</text:span></text:p>
          </table:table-cell>
          <table:table-cell office:value-type="float" office:value="863899842" table:style-name="ce20">
            <text:p>863.899.842,00</text:p>
          </table:table-cell>
          <table:table-cell office:value-type="float" office:value="1108597107.0799999" table:style-name="ce20">
            <text:p>1.108.597.107,08</text:p>
          </table:table-cell>
          <table:table-cell office:value-type="float" office:value="386713660.41000003" table:style-name="ce20">
            <text:p>386.713.660,41</text:p>
          </table:table-cell>
          <table:table-cell office:value-type="float" office:value="1108597107.0799999" table:style-name="ce20">
            <text:p>1.108.597.107,08</text:p>
          </table:table-cell>
          <table:table-cell office:value-type="percentage" office:value="1" table:style-name="ce21">
            <text:p>100,00%</text:p>
          </table:table-cell>
          <table:table-cell office:value-type="string" table:style-name="ce22">
            <text:p><text:span text:style-name="T9">-</text:span></text:p>
          </table:table-cell>
          <table:table-cell office:value-type="float" office:value="288753388.36000001" table:style-name="ce20">
            <text:p>288.753.388,36</text:p>
          </table:table-cell>
          <table:table-cell office:value-type="float" office:value="721883446.66999996" table:style-name="ce20">
            <text:p>721.883.446,67</text:p>
          </table:table-cell>
          <table:table-cell office:value-type="percentage" office:value="1" table:style-name="ce21">
            <text:p>100,00%</text:p>
          </table:table-cell>
          <table:table-cell office:value-type="float" office:value="386713660.41000003" table:style-name="ce20">
            <text:p>386.713.660,41</text:p>
          </table:table-cell>
          <table:table-cell office:value-type="string" table:style-name="ce22">
            <text:p><text:span text:style-name="T9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Infra-Estrutura</text:span><text:span text:style-name="T5"><text:s/></text:span><text:span text:style-name="T4">Urbana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5">
            <text:p><text:span text:style-name="T7">-</text:span></text:p>
          </table:table-cell>
          <table:table-cell office:value-type="string" table:style-name="ce18">
            <text:p><text:span text:style-name="T11">-</text:span></text:p>
          </table:table-cell>
          <table:table-cell office:value-type="string" table:style-name="ce18">
            <text:p><text:span text:style-name="T11">-</text:span></text:p>
          </table:table-cell>
          <table:table-cell table:style-name="ce14"/>
          <table:table-cell office:value-type="string" table:style-name="ce18">
            <text:p><text:span text:style-name="T11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9">Serviços</text:span><text:span text:style-name="T10"><text:s/></text:span><text:span text:style-name="T9">Urbanos</text:span></text:p>
          </table:table-cell>
          <table:table-cell office:value-type="float" office:value="863899842" table:style-name="ce23">
            <text:p>863.899.842,00</text:p>
          </table:table-cell>
          <table:table-cell office:value-type="float" office:value="1108597107.0799999" table:style-name="ce23">
            <text:p>1.108.597.107,08</text:p>
          </table:table-cell>
          <table:table-cell office:value-type="float" office:value="386713660.41000003" table:style-name="ce23">
            <text:p>386.713.660,41</text:p>
          </table:table-cell>
          <table:table-cell office:value-type="float" office:value="1108597107.0799999" table:style-name="ce23">
            <text:p>1.108.597.107,08</text:p>
          </table:table-cell>
          <table:table-cell office:value-type="percentage" office:value="1" table:style-name="ce24">
            <text:p>100,00%</text:p>
          </table:table-cell>
          <table:table-cell office:value-type="string" table:style-name="ce18">
            <text:p><text:span text:style-name="T11">-</text:span></text:p>
          </table:table-cell>
          <table:table-cell office:value-type="float" office:value="288753388.36000001" table:style-name="ce23">
            <text:p>288.753.388,36</text:p>
          </table:table-cell>
          <table:table-cell office:value-type="float" office:value="721883446.66999996" table:style-name="ce23">
            <text:p>721.883.446,67</text:p>
          </table:table-cell>
          <table:table-cell office:value-type="percentage" office:value="1" table:style-name="ce24">
            <text:p>100,00%</text:p>
          </table:table-cell>
          <table:table-cell office:value-type="float" office:value="386713660.41000003" table:style-name="ce23">
            <text:p>386.713.660,41</text:p>
          </table:table-cell>
          <table:table-cell office:value-type="string" table:style-name="ce18">
            <text:p><text:span text:style-name="T11">-</text:span></text:p>
          </table:table-cell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Coletivos</text:span><text:span text:style-name="T5"><text:s/></text:span><text:span text:style-name="T4">Urban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number-columns-repeated="2"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HABIT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Habitação</text:span><text:span text:style-name="T5"><text:s/></text:span><text:span text:style-name="T4">Urba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SANEA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aneamento</text:span><text:span text:style-name="T5"><text:s/></text:span><text:span text:style-name="T4">Básico</text:span><text:span text:style-name="T5"><text:s/></text:span><text:span text:style-name="T4">Urban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GEST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eservação</text:span><text:span text:style-name="T5"><text:s/></text:span><text:span text:style-name="T4">e</text:span><text:span text:style-name="T5"><text:s/></text:span><text:span text:style-name="T4">Conservação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trole</text:span><text:span text:style-name="T5"><text:s/></text:span><text:span text:style-name="T4">Ambient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peração</text:span><text:span text:style-name="T5"><text:s/></text:span><text:span text:style-name="T4">de</text:span><text:span text:style-name="T5"><text:s/></text:span><text:span text:style-name="T4">Áreas</text:span><text:span text:style-name="T5"><text:s/></text:span><text:span text:style-name="T4">Degradad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cursos</text:span><text:span text:style-name="T5"><text:s/></text:span><text:span text:style-name="T4">Hídric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Meteor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IÊNCIA</text:span><text:span text:style-name="T5"><text:s/></text:span><text:span text:style-name="T4">E</text:span><text:span text:style-name="T5"><text:s/></text:span><text:span text:style-name="T4">TECNOLO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Científ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envolvimento</text:span><text:span text:style-name="T5"><text:s/></text:span><text:span text:style-name="T4">Tecnológico</text:span><text:span text:style-name="T5"><text:s/></text:span><text:span text:style-name="T4">e</text:span><text:span text:style-name="T5"><text:s/></text:span><text:span text:style-name="T4">Engenha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ifusão</text:span><text:span text:style-name="T5"><text:s/></text:span><text:span text:style-name="T4">do</text:span><text:span text:style-name="T5"><text:s/></text:span><text:span text:style-name="T4">Conhecimento</text:span><text:span text:style-name="T5"><text:s/></text:span><text:span text:style-name="T4">Científico</text:span><text:span text:style-name="T5"><text:s/></text:span><text:span text:style-name="T4">e</text:span><text:span text:style-name="T5"><text:s/></text:span><text:span text:style-name="T4">Tecnológic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GRICULTUR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Abastec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xtensão</text:span><text:span text:style-name="T5"><text:s/></text:span><text:span text:style-name="T4">Rur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Irrig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da</text:span><text:span text:style-name="T5"><text:s/></text:span><text:span text:style-name="T4">Produção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fesa</text:span><text:span text:style-name="T5"><text:s/></text:span><text:span text:style-name="T4">Agropecu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RGANIZAÇÃO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orma</text:span><text:span text:style-name="T5"><text:s/></text:span><text:span text:style-name="T4">Agrá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lon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INDÚSTR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dução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Miner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priedade</text:span><text:span text:style-name="T5"><text:s/></text:span><text:span text:style-name="T4">Industr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Normalização</text:span><text:span text:style-name="T5"><text:s/></text:span><text:span text:style-name="T4">e</text:span><text:span text:style-name="T5"><text:s/></text:span><text:span text:style-name="T4">Qualidad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</text:span><text:span text:style-name="T5"><text:s/></text:span><text:span text:style-name="T4">SERVIÇ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Promoção</text:span><text:span text:style-name="T5"><text:s/></text:span><text:span text:style-name="T4">Comercial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ercializaçã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ércio</text:span><text:span text:style-name="T5"><text:s/></text:span><text:span text:style-name="T4">Exterio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s</text:span><text:span text:style-name="T5"><text:s/></text:span><text:span text:style-name="T4">Financeiro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urism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unicações</text:span><text:span text:style-name="T5"><text:s/></text:span><text:span text:style-name="T4">Post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elecomunica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nservação</text:span><text:span text:style-name="T5"><text:s/></text:span><text:span text:style-name="T4">de</text:span><text:span text:style-name="T5"><text:s/></text:span><text:span text:style-name="T4">Energ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ergia</text:span><text:span text:style-name="T5"><text:s/></text:span><text:span text:style-name="T4">Elétr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Combustíveis</text:span><text:span text:style-name="T5"><text:s/></text:span><text:span text:style-name="T4">Miner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Biocombustíve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PORTE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Áere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Rod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Fer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</text:span><text:span text:style-name="T5"><text:s/></text:span><text:span text:style-name="T4">Hidrovi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porte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E</text:span><text:span text:style-name="T5"><text:s/></text:span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de</text:span><text:span text:style-name="T5"><text:s/></text:span><text:span text:style-name="T4">Rendiment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sporto</text:span><text:span text:style-name="T5"><text:s/></text:span><text:span text:style-name="T4">Comunitário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Lazer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financiament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In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Serviço</text:span><text:span text:style-name="T5"><text:s/></text:span><text:span text:style-name="T4">da</text:span><text:span text:style-name="T5"><text:s/></text:span><text:span text:style-name="T4">Dívida</text:span><text:span text:style-name="T5"><text:s/></text:span><text:span text:style-name="T4">Extern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2">
            <text:p><text:span text:style-name="T4">Transferência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Outros</text:span><text:span text:style-name="T5"><text:s/></text:span><text:span text:style-name="T4">Encargos</text:span><text:span text:style-name="T5"><text:s/></text:span><text:span text:style-name="T4">Especiai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Transferências</text:span><text:span text:style-name="T5"><text:s/></text:span><text:span text:style-name="T4">para</text:span><text:span text:style-name="T5"><text:s/></text:span><text:span text:style-name="T4">a</text:span><text:span text:style-name="T5"><text:s/></text:span><text:span text:style-name="T4">Educação</text:span><text:span text:style-name="T5"><text:s/></text:span><text:span text:style-name="T4">Básic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Demais</text:span><text:span text:style-name="T5"><text:s/></text:span><text:span text:style-name="T4">Subfunções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16">
            <text:p><text:span text:style-name="T4">RESERVA</text:span><text:span text:style-name="T5"><text:s/></text:span><text:span text:style-name="T4">DE</text:span><text:span text:style-name="T5"><text:s/></text:span><text:span text:style-name="T4">CONTINGÊNCIA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office:value-type="string" table:style-name="ce13">
            <text:p><text:span text:style-name="T4">-</text:span></text:p>
          </table:table-cell>
          <table:table-cell table:style-name="ce14"/>
          <table:table-cell office:value-type="string" table:style-name="ce13">
            <text:p><text:span text:style-name="T4">-</text:span></text:p>
          </table:table-cell>
          <table:table-cell table:style-name="ce14"/>
          <table:table-cell table:number-columns-repeated="16372"/>
        </table:table-row>
        <table:table-row table:style-name="ro3">
          <table:table-cell office:value-type="string" table:style-name="ce25">
            <text:p><text:span text:style-name="T9">DESPESAS</text:span><text:span text:style-name="T10"><text:s/></text:span><text:span text:style-name="T9">(INTRA-ORÇAMENTÁRIAS)</text:span><text:span text:style-name="T10"><text:s/></text:span><text:span text:style-name="T9">(II)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8">
            <text:p><text:span text:style-name="T4">-</text:span></text:p>
          </table:table-cell>
          <table:table-cell office:value-type="string" table:style-name="ce26">
            <text:p><text:span text:style-name="T9">-</text:span></text:p>
          </table:table-cell>
          <table:table-cell office:value-type="string" table:style-name="ce26">
            <text:p><text:span text:style-name="T9">-</text:span></text:p>
          </table:table-cell>
          <table:table-cell table:style-name="ce27"/>
          <table:table-cell office:value-type="string" table:style-name="ce26">
            <text:p><text:span text:style-name="T9">-</text:span></text:p>
          </table:table-cell>
          <table:table-cell table:style-name="ce29"/>
          <table:table-cell table:number-columns-repeated="16372"/>
        </table:table-row>
        <table:table-row table:style-name="ro3">
          <table:table-cell office:value-type="string" table:style-name="ce5">
            <text:p><text:span text:style-name="T4">TOTAL</text:span><text:span text:style-name="T5"><text:s/></text:span><text:span text:style-name="T4">(III)</text:span><text:span text:style-name="T5"><text:s/></text:span><text:span text:style-name="T4">=</text:span><text:span text:style-name="T5"><text:s/></text:span><text:span text:style-name="T4">(I</text:span><text:span text:style-name="T5"><text:s/></text:span><text:span text:style-name="T4">+</text:span><text:span text:style-name="T5"><text:s/></text:span><text:span text:style-name="T4">II)</text:span></text:p>
          </table:table-cell>
          <table:table-cell office:value-type="float" office:value="863899842" table:style-name="ce30">
            <text:p>863.899.842,00</text:p>
          </table:table-cell>
          <table:table-cell office:value-type="float" office:value="1108597107.0799999" table:style-name="ce30">
            <text:p>1.108.597.107,08</text:p>
          </table:table-cell>
          <table:table-cell office:value-type="float" office:value="386713660.41000003" table:style-name="ce30">
            <text:p>386.713.660,41</text:p>
          </table:table-cell>
          <table:table-cell office:value-type="float" office:value="1108597107.0799999" table:style-name="ce30">
            <text:p>1.108.597.107,08</text:p>
          </table:table-cell>
          <table:table-cell office:value-type="percentage" office:value="1" table:style-name="ce31">
            <text:p>100%</text:p>
          </table:table-cell>
          <table:table-cell office:value-type="string" table:style-name="ce32">
            <text:p><text:span text:style-name="T9">-</text:span></text:p>
          </table:table-cell>
          <table:table-cell office:value-type="float" office:value="288753388.36000001" table:style-name="ce30">
            <text:p>288.753.388,36</text:p>
          </table:table-cell>
          <table:table-cell office:value-type="float" office:value="721883446.66999996" table:style-name="ce30">
            <text:p>721.883.446,67</text:p>
          </table:table-cell>
          <table:table-cell office:value-type="percentage" office:value="1" table:style-name="ce33">
            <text:p>100,00%</text:p>
          </table:table-cell>
          <table:table-cell office:value-type="float" office:value="386713660.41000003" table:style-name="ce30">
            <text:p>386.713.660,41</text:p>
          </table:table-cell>
          <table:table-cell office:value-type="string" table:style-name="ce32">
            <text:p><text:span text:style-name="T9">-</text:span></text:p>
          </table:table-cell>
          <table:table-cell table:number-columns-repeated="16372"/>
        </table:table-row>
        <table:table-row table:number-rows-repeated="1048406" table:style-name="ro2">
          <table:table-cell table:number-columns-repeated="16384"/>
        </table:table-row>
      </table:table>
      <table:table table:name="Table_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5">
          <table:table-cell office:value-type="string" table:style-name="ce3">
            <text:p><text:span text:style-name="T4">FONTE:</text:span><text:span text:style-name="T5"><text:s/></text:span><text:span text:style-name="T4">Sistema</text:span><text:span text:style-name="T5"><text:s/></text:span><text:span text:style-name="T4">SOF,</text:span><text:span text:style-name="T5"><text:s/></text:span><text:span text:style-name="T4">Fundo</text:span><text:span text:style-name="T5"><text:s/></text:span><text:span text:style-name="T4">Municipal</text:span><text:span text:style-name="T5"><text:s/></text:span><text:span text:style-name="T4">de</text:span><text:span text:style-name="T5"><text:s/></text:span><text:span text:style-name="T4">Limpeza</text:span><text:span text:style-name="T5"><text:s/></text:span><text:span text:style-name="T4">Urbana</text:span><text:span text:style-name="T5"><text:s/></text:span><text:span text:style-name="T4">-</text:span><text:span text:style-name="T5"><text:s/></text:span><text:span text:style-name="T4">FMLU.</text:span><text:span text:style-name="T5"><text:s/></text:span><text:span text:style-name="T4">15/07/2022</text:span></text:p>
            <text:p><text:span text:style-name="T4">1</text:span><text:span text:style-name="T5"><text:s/></text:span><text:span text:style-name="T4">Essa</text:span><text:span text:style-name="T5"><text:s/></text:span><text:span text:style-name="T4">coluna</text:span><text:span text:style-name="T5"><text:s/></text:span><text:span text:style-name="T4">poderá</text:span><text:span text:style-name="T5"><text:s/></text:span><text:span text:style-name="T4">ser</text:span><text:span text:style-name="T5"><text:s/></text:span><text:span text:style-name="T4">apresentada</text:span><text:span text:style-name="T5"><text:s/></text:span><text:span text:style-name="T4">somente</text:span><text:span text:style-name="T5"><text:s/></text:span><text:span text:style-name="T4">no</text:span><text:span text:style-name="T5"><text:s/></text:span><text:span text:style-name="T4">último</text:span><text:span text:style-name="T5"><text:s/></text:span><text:span text:style-name="T4">bimestre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6">
          <table:table-cell office:value-type="string" table:style-name="ce2">
            <text:p><text:span text:style-name="T12">Paulo</text:span><text:span text:style-name="T13"><text:s/></text:span><text:span text:style-name="T12">César</text:span><text:span text:style-name="T13"><text:s/></text:span><text:span text:style-name="T12">Martins</text:span></text:p>
            <text:p><text:span text:style-name="T12">Asssessor</text:span><text:span text:style-name="T13"><text:s/></text:span><text:span text:style-name="T12">II</text:span><text:span text:style-name="T13"><text:s/></text:span><text:span text:style-name="T12">CRCSP288022/O-2</text:span></text:p>
          </table:table-cell>
          <table:table-cell office:value-type="string" table:style-name="ce2">
            <text:p><text:span text:style-name="T12">Erika</text:span><text:span text:style-name="T13"><text:s/></text:span><text:span text:style-name="T12">Alves</text:span><text:span text:style-name="T13"><text:s/></text:span><text:span text:style-name="T12">Santos</text:span><text:span text:style-name="T13"><text:s/></text:span><text:span text:style-name="T12">e</text:span><text:span text:style-name="T13"><text:s/></text:span><text:span text:style-name="T12">Silva</text:span></text:p>
            <text:p><text:span text:style-name="T12">Gerente</text:span><text:span text:style-name="T13"><text:s/></text:span><text:span text:style-name="T12">de</text:span><text:span text:style-name="T13"><text:s/></text:span><text:span text:style-name="T12">Contab.</text:span><text:span text:style-name="T13"><text:s/></text:span><text:span text:style-name="T12">Orçamento</text:span><text:span text:style-name="T13"><text:s/></text:span><text:span text:style-name="T12">e</text:span><text:span text:style-name="T13"><text:s/></text:span><text:span text:style-name="T12">Finanças</text:span><text:span text:style-name="T13"><text:s/></text:span><text:span text:style-name="T12">CRC-SP</text:span><text:span text:style-name="T13"><text:s/></text:span><text:span text:style-name="T12">267548/O-4</text:span></text:p>
          </table:table-cell>
          <table:table-cell office:value-type="string" table:style-name="ce2">
            <text:p><text:span text:style-name="T12">Fábio</text:span><text:span text:style-name="T13"><text:s/></text:span><text:span text:style-name="T12">Brisotti</text:span><text:span text:style-name="T13"><text:s/></text:span><text:span text:style-name="T12">da</text:span><text:span text:style-name="T13"><text:s/></text:span><text:span text:style-name="T12">Silva</text:span></text:p>
            <text:p><text:span text:style-name="T12">Superintendente</text:span><text:span text:style-name="T13"><text:s/></text:span><text:span text:style-name="T12">Administrativo</text:span><text:span text:style-name="T13"><text:s/></text:span><text:span text:style-name="T12">e</text:span><text:span text:style-name="T13"><text:s/></text:span><text:span text:style-name="T12">Financeiro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office:value-type="string" table:style-name="ce2">
            <text:p><text:span text:style-name="T12">Ricardo</text:span><text:span text:style-name="T13"><text:s/></text:span><text:span text:style-name="T12">Ezequiel</text:span><text:span text:style-name="T13"><text:s/></text:span><text:span text:style-name="T12">Torres</text:span></text:p>
            <text:p><text:span text:style-name="T12">Diretor</text:span><text:span text:style-name="T13"><text:s/></text:span><text:span text:style-name="T12">-</text:span><text:span text:style-name="T13"><text:s/></text:span><text:span text:style-name="T12">Presidente</text:span></text:p>
            <text:p><text:span text:style-name="T12">SP</text:span><text:span text:style-name="T13"><text:s/></text:span><text:span text:style-name="T12">-</text:span><text:span text:style-name="T13"><text:s/></text:span><text:span text:style-name="T12">Regula</text:span></text:p>
          </table:table-cell>
          <table:table-cell table:number-columns-repeated="16380"/>
        </table:table-row>
        <table:table-row table:number-rows-repeated="1048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nexosMDF_ParteIIIRREO_8edicao - JUN-2022_Retificado</dc:title>
    <meta:initial-creator>d713771</meta:initial-creator>
    <dc:creator>Paulo Cesar Martins</dc:creator>
    <meta:creation-date>2023-07-20T15:20:04Z</meta:creation-date>
    <dc:date>2023-07-20T15:20:34Z</dc:date>
  </office:meta>
</office:document-meta>
</file>